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8af00392..jpg"/>
  <manifest:file-entry manifest:media-type="" manifest:full-path="Pictures/EMB00008af0039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1.270cm" fo:margin-right="0cm" fo:text-indent="-1.27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060cm" table:align="left" fo:margin="0cm" style:shadow="none" style:may-break-between-rows="false" table:border-model="collapsing"/>
    </style:style>
    <style:style style:name="Table2.A" style:family="table-column">
      <style:table-column-properties style:column-width="2.578cm"/>
    </style:style>
    <style:style style:name="Table2.B" style:family="table-column">
      <style:table-column-properties style:column-width="4.158cm"/>
    </style:style>
    <style:style style:name="Table2.C" style:family="table-column">
      <style:table-column-properties style:column-width="2.204cm"/>
    </style:style>
    <style:style style:name="Table2.D" style:family="table-column">
      <style:table-column-properties style:column-width="2.671cm"/>
    </style:style>
    <style:style style:name="Table2.E" style:family="table-column">
      <style:table-column-properties style:column-width="1.698cm"/>
    </style:style>
    <style:style style:name="Table2.F" style:family="table-column">
      <style:table-column-properties style:column-width="2.751cm"/>
    </style:style>
    <style:style style:name="Table2.1" style:family="table-row">
      <style:table-row-properties style:min-row-height="28.94pt" fo:keep-together="always"/>
    </style:style>
    <style:style style:name="Table2.A1" style:family="table-cell">
      <style:table-cell-properties style:vertical-align="middle" style:shadow="none" fo:background-color="#f4e5b2" fo:border-top="0.01cm solid #000000" fo:border-bottom="0.01cm solid #000000" fo:border-left="none" fo:border-right="0.01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f4e5b2" fo:border="0.01cm solid #000000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f4e5b2" fo:border-top="0.01cm solid #000000" fo:border-bottom="0.01cm solid #000000" fo:border-left="0.01cm soli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11.84pt" fo:keep-together="always"/>
    </style:style>
    <style:style style:name="Table2.A2" style:family="table-cell">
      <style:table-cell-properties style:vertical-align="middle" style:shadow="none" fo:border-top="0.04cm solid #000000" fo:border-bottom="0.01cm solid #000000" fo:border-left="none" fo:border-right="0.01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4cm solid #000000" fo:border-bottom="0.01cm solid #000000" fo:border-left="0.01cm solid #000000" fo:border-right="0.01cm solid #000000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-top="0.04cm solid #000000" fo:border-bottom="0.01cm solid #000000" fo:border-left="0.01cm solid #000000" fo:border-right="none" fo:padding-top="0.050cm" fo:padding-bottom="0.050cm" fo:padding-left="0.180cm" fo:padding-right="0.180cm"/>
    </style:style>
    <style:style style:name="Table2.3" style:family="table-row">
      <style:table-row-properties style:min-row-height="11.84pt" fo:keep-together="always"/>
    </style:style>
    <style:style style:name="Table2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4" style:family="table-row">
      <style:table-row-properties style:min-row-height="11.84pt" fo:keep-together="always"/>
    </style:style>
    <style:style style:name="Table2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5" style:family="table-row">
      <style:table-row-properties style:min-row-height="3.99pt" fo:keep-together="always"/>
    </style:style>
    <style:style style:name="Table2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" style:family="table">
      <style:table-properties style:width="16.207cm" table:align="left" fo:margin="0cm" style:shadow="none" style:may-break-between-rows="false" table:border-model="collapsing"/>
    </style:style>
    <style:style style:name="Table3.A" style:family="table-column">
      <style:table-column-properties style:column-width="2.651cm"/>
    </style:style>
    <style:style style:name="Table3.B" style:family="table-column">
      <style:table-column-properties style:column-width="4.191cm"/>
    </style:style>
    <style:style style:name="Table3.C" style:family="table-column">
      <style:table-column-properties style:column-width="2.007cm"/>
    </style:style>
    <style:style style:name="Table3.D" style:family="table-column">
      <style:table-column-properties style:column-width="3.815cm"/>
    </style:style>
    <style:style style:name="Table3.E" style:family="table-column">
      <style:table-column-properties style:column-width="3.543cm"/>
    </style:style>
    <style:style style:name="Table3.1" style:family="table-row">
      <style:table-row-properties style:min-row-height="28.94pt" fo:keep-together="always"/>
    </style:style>
    <style:style style:name="Table3.A1" style:family="table-cell">
      <style:table-cell-properties style:vertical-align="middle" style:shadow="none" fo:background-color="#f4e5b2" fo:border-top="0.01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ackground-color="#f4e5b2" fo:border-top="0.01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E1" style:family="table-cell">
      <style:table-cell-properties style:vertical-align="middle" style:shadow="none" fo:background-color="#f4e5b2" fo:border-top="0.01cm solid #000000" fo:border-bottom="0.04cm solid #000000" fo:border-left="0.012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11.84pt" fo:keep-together="always"/>
    </style:style>
    <style:style style:name="Table3.A2" style:family="table-cell">
      <style:table-cell-properties style:vertical-align="middle" style:shadow="none" fo:border-top="0.04cm solid #000000" fo:border-bottom="0.01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-top="0.04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E2" style:family="table-cell">
      <style:table-cell-properties style:vertical-align="middle" style:shadow="none" fo:border-top="0.04cm solid #000000" fo:border-bottom="0.01cm solid #000000" fo:border-left="0.012cm solid #000000" fo:border-right="none" fo:padding-top="0.050cm" fo:padding-bottom="0.050cm" fo:padding-left="0.180cm" fo:padding-right="0.180cm"/>
    </style:style>
    <style:style style:name="Table3.3" style:family="table-row">
      <style:table-row-properties style:min-row-height="11.84pt" fo:keep-together="always"/>
    </style:style>
    <style:style style:name="Table3.B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4" style:family="table-row">
      <style:table-row-properties style:min-row-height="11.84pt" fo:keep-together="always"/>
    </style:style>
    <style:style style:name="Table3.B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4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5" style:family="table-row">
      <style:table-row-properties style:min-row-height="7.81pt" fo:keep-together="always"/>
    </style:style>
    <style:style style:name="Table3.B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3.C5" style:family="table-cell">
      <style:table-cell-properties style:vertical-align="middle" style:shadow="none" fo:border-top="0.01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15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1.5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style:diagonal-bl-tr="0.01cm none #000000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style:diagonal-bl-tr="0.01cm none #000000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style:diagonal-bl-tr="0.01cm none #000000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style:diagonal-bl-tr="0.01cm none #000000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style:diagonal-bl-tr="0.01cm none #000000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style:diagonal-bl-tr="0.01cm none #000000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style:diagonal-bl-tr="0.01cm none #000000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style:diagonal-bl-tr="0.01cm none #000000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style:diagonal-bl-tr="0.01cm none #000000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style:diagonal-bl-tr="0.01cm none #000000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style:diagonal-bl-tr="0.01cm none #000000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2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060cm" fo:min-height="3.07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207cm" fo:min-height="3.07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8">상호존중, 행복한 동행의 첫 걸음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8"><draw:frame draw:style-name="gr0" svg:width="1.987cm" svg:height="1.374cm" svg:x="0cm" svg:y="0cm" draw:z-index="32" text:anchor-type="as-char"><draw:image xlink:href="Pictures/EMB00008af00392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7_0"><text:span text:style-name="T19">경기중앙교육도서관</text:span><text:bookmark text:name="CellField60¡발신기관명¡F"/></text:p></table:table-cell><table:table-cell table:style-name="Table1.D2" office:value-type="string" table:protected="true"><text:p text:style-name="P17_0"><text:span text:style-name="T18"><draw:frame draw:style-name="gr1" svg:width="1.987cm" svg:height="1.579cm" svg:x="0cm" svg:y="0cm" draw:z-index="33" text:anchor-type="as-char"><draw:image xlink:href="Pictures/EMB00008af00393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8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9">수신</text:span></text:p></table:table-cell><table:table-cell table:style-name="Table1.B4" office:value-type="string" table:protected="true" table:number-columns-spanned="3"><text:p text:style-name="P20_0"><text:span text:style-name="T9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9">(경유)</text:span></text:p></table:table-cell><table:table-cell table:style-name="Table1.B5" office:value-type="string" table:protected="true" table:number-columns-spanned="3"><text:p text:style-name="P20_0"><text:span text:style-name="T9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9">제목</text:span></text:p></table:table-cell><table:table-cell table:style-name="Table1.B6" office:value-type="string" table:number-columns-spanned="3"><text:p text:style-name="P20_0"><text:span text:style-name="T9">[홍보]「2024년 오늘도 책(1기)」프로그램 홍보 및 참여자 모집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</text:span><text:span text:style-name="T8">1. 귀 기관의 무궁한 발전을 기원합니다.</text:span></text:p>
      <text:p text:style-name="P15_0"><text:span text:style-name="T8">2. </text:span><text:span text:style-name="T10">우리 도서관에서 운영하는 온라인 독서프로그램</text:span><text:span text:style-name="T11">「2024년 오늘도 책(1기)」를</text:span><text:span text:style-name="T10"><text:s/>아래와 같이 안내하오니, 학생, 학부모가</text:span><text:span text:style-name="T12"><text:s/>참여할 수 있도록 홈페이지 및 e-알리미 등을 활용해 적극 안내하여</text:span><text:span text:style-name="T13"><text:s/>주시기</text:span><text:span text:style-name="T14"><text:s/>바랍니다.</text:span></text:p>
      <text:p text:style-name="P15_0"><text:span text:style-name="T14"/></text:p>
      <text:p text:style-name="P16_0"><text:span text:style-name="T8"><text:s/><text:s text:c="1"/>가. 프로그램 개요</text:span></text:p>
      <text:p text:style-name="P15_0"><text:span text:style-name="T8"><draw:frame draw:style-name="tableinfakeframe_gr3" svg:x="1.176cm" svg:y="0.027cm" draw:z-index="4" text:anchor-type="paragraph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><text:p text:style-name="P21_0"><text:span text:style-name="T20">구분</text:span></text:p></table:table-cell><table:table-cell table:style-name="Table2.B1" office:value-type="string"><text:p text:style-name="P21_0"><text:span text:style-name="T20">프로그램명</text:span></text:p></table:table-cell><table:table-cell table:style-name="Table2.C1" office:value-type="string"><text:p text:style-name="P21_0"><text:span text:style-name="T20">운영</text:span></text:p><text:p text:style-name="P21_0"><text:span text:style-name="T20">대상</text:span></text:p></table:table-cell><table:table-cell table:style-name="Table2.D1" office:value-type="string"><text:p text:style-name="P21_0"><text:span text:style-name="T20">운영기간</text:span></text:p></table:table-cell><table:table-cell table:style-name="Table2.E1" office:value-type="string"><text:p text:style-name="P21_0"><text:span text:style-name="T20">운영방법</text:span></text:p></table:table-cell><table:table-cell table:style-name="Table2.F1" office:value-type="string"><text:p text:style-name="P21_0"><text:span text:style-name="T20">운영내용</text:span></text:p></table:table-cell></table:table-row><table:table-row table:style-name="Table2.2"><table:table-cell table:style-name="Table2.A2" office:value-type="string" table:number-rows-spanned="4"><text:p text:style-name="P21_0"><text:span text:style-name="T20">오늘도 책</text:span></text:p><text:p text:style-name="P21_0"><text:span text:style-name="T20">(1기)</text:span></text:p></table:table-cell><table:table-cell table:style-name="Table2.B2" office:value-type="string"><text:p text:style-name="P21_0"><text:span text:style-name="T21">오늘도 책(초등 1~3학년)</text:span></text:p></table:table-cell><table:table-cell table:style-name="Table2.C2" office:value-type="string" table:number-rows-spanned="4"><text:p text:style-name="P21_0"><text:span text:style-name="T22">초등학생</text:span></text:p><text:p text:style-name="P21_0"><text:span text:style-name="T22">청소년</text:span></text:p><text:p text:style-name="P21_0"><text:span text:style-name="T22">성인</text:span></text:p></table:table-cell><table:table-cell table:style-name="Table2.D2" office:value-type="string" table:number-rows-spanned="4"><text:p text:style-name="P21_0"><text:span text:style-name="T22">2024년 3월~4월</text:span><text:span text:style-name="T23"><text:s/></text:span><text:span text:style-name="T22">(2개월)</text:span></text:p></table:table-cell><table:table-cell table:style-name="Table2.E2" office:value-type="string" table:number-rows-spanned="4"><text:p text:style-name="P21_0"><text:span text:style-name="T22">비대면</text:span></text:p><text:p text:style-name="P21_0"><text:span text:style-name="T22">(온라인) 운영</text:span></text:p></table:table-cell><table:table-cell table:style-name="Table2.F2" office:value-type="string" table:number-rows-spanned="4"><text:p text:style-name="P14_0"><text:span text:style-name="T24">- 책읽고 인증</text:span></text:p><text:p text:style-name="P14_0"><text:span text:style-name="T24">(홈페이지)</text:span></text:p><text:p text:style-name="P14_0"><text:span text:style-name="T24">- 북토크 참여</text:span></text:p><text:p text:style-name="P14_0"><text:span text:style-name="T24">월2회(총4회)</text:span></text:p></table:table-cell></table:table-row><table:table-row table:style-name="Table2.3"><table:covered-table-cell/><table:table-cell table:style-name="Table2.B3" office:value-type="string"><text:p text:style-name="P21_0"><text:span text:style-name="T21">오늘도 책(초등 4~6학년)</text:span></text:p></table:table-cell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21_0"><text:span text:style-name="T21">오늘도 책(청소년)</text:span></text:p></table:table-cell><table:covered-table-cell/><table:covered-table-cell/><table:covered-table-cell/><table:covered-table-cell/></table:table-row><table:table-row table:style-name="Table2.5"><table:covered-table-cell/><table:table-cell table:style-name="Table2.B5" office:value-type="string"><text:p text:style-name="P21_0"><text:span text:style-name="T21">오늘도 책(성인)</text:span></text:p></table:table-cell><table:covered-table-cell/><table:covered-table-cell/><table:covered-table-cell/><table:covered-table-cell/></table:table-row></table:table></draw:text-box></draw:frame></text:span></text:p>
      <text:p text:style-name="P14_0"><text:span text:style-name="T8"/></text:p>
      <text:p text:style-name="P14_0"><text:span text:style-name="T8"><text:s/><text:s text:c="1"/>나. 수강생 모집 <draw:frame draw:style-name="tableinfakeframe_gr4" svg:x="1.005cm" svg:y="0.574cm" draw:z-index="5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21_0"><text:span text:style-name="T20">구분</text:span></text:p></table:table-cell><table:table-cell table:style-name="Table3.B1" office:value-type="string"><text:p text:style-name="P21_0"><text:span text:style-name="T20">프로그램명</text:span></text:p></table:table-cell><table:table-cell table:style-name="Table3.C1" office:value-type="string"><text:p text:style-name="P21_0"><text:span text:style-name="T20">모집</text:span></text:p><text:p text:style-name="P21_0"><text:span text:style-name="T20">인원</text:span></text:p></table:table-cell><table:table-cell table:style-name="Table3.D1" office:value-type="string"><text:p text:style-name="P21_0"><text:span text:style-name="T20">모집 기간</text:span></text:p></table:table-cell><table:table-cell table:style-name="Table3.E1" office:value-type="string"><text:p text:style-name="P21_0"><text:span text:style-name="T20">신청방법</text:span></text:p></table:table-cell></table:table-row><table:table-row table:style-name="Table3.2"><table:table-cell table:style-name="Table3.A2" office:value-type="string" table:number-rows-spanned="4"><text:p text:style-name="P21_0"><text:span text:style-name="T20">오늘도 책</text:span></text:p><text:p text:style-name="P21_0"><text:span text:style-name="T20">(1기)</text:span></text:p></table:table-cell><table:table-cell table:style-name="Table3.B2" office:value-type="string"><text:p text:style-name="P21_0"><text:span text:style-name="T21">오늘도 책(초등 1~3학년)</text:span></text:p></table:table-cell><table:table-cell table:style-name="Table3.C2" office:value-type="string"><text:p text:style-name="P21_0"><text:span text:style-name="T22">12</text:span></text:p></table:table-cell><table:table-cell table:style-name="Table3.D2" office:value-type="string" table:number-rows-spanned="4"><text:p text:style-name="P21_0"><text:span text:style-name="T20">2024.2.21.(수)</text:span></text:p><text:p text:style-name="P21_0"><text:span text:style-name="T20">10:00~ 선착순마감</text:span></text:p></table:table-cell><table:table-cell table:style-name="Table3.E2" office:value-type="string" table:number-rows-spanned="4"><text:p text:style-name="P14_0"><text:span text:style-name="T25">경기중앙교육도서관 홈페이지-프로그램-</text:span><text:span text:style-name="T21">수강신청</text:span></text:p></table:table-cell></table:table-row><table:table-row table:style-name="Table3.3"><table:covered-table-cell/><table:table-cell table:style-name="Table3.B3" office:value-type="string"><text:p text:style-name="P21_0"><text:span text:style-name="T21">오늘도 책(초등 4~6학년)</text:span></text:p></table:table-cell><table:table-cell table:style-name="Table3.C3" office:value-type="string"><text:p text:style-name="P21_0"><text:span text:style-name="T22">12</text:span></text:p></table:table-cell><table:covered-table-cell/><table:covered-table-cell/></table:table-row><table:table-row table:style-name="Table3.4"><table:covered-table-cell/><table:table-cell table:style-name="Table3.B4" office:value-type="string"><text:p text:style-name="P21_0"><text:span text:style-name="T21">오늘도 책(청소년)</text:span></text:p></table:table-cell><table:table-cell table:style-name="Table3.C4" office:value-type="string"><text:p text:style-name="P21_0"><text:span text:style-name="T22">12</text:span></text:p></table:table-cell><table:covered-table-cell/><table:covered-table-cell/></table:table-row><table:table-row table:style-name="Table3.5"><table:covered-table-cell/><table:table-cell table:style-name="Table3.B5" office:value-type="string"><text:p text:style-name="P21_0"><text:span text:style-name="T21">오늘도 책(성인)</text:span></text:p></table:table-cell><table:table-cell table:style-name="Table3.C5" office:value-type="string"><text:p text:style-name="P21_0"><text:span text:style-name="T22">12</text:span></text:p></table:table-cell><table:covered-table-cell/><table:covered-table-cell/></table:table-row></table:table></draw:text-box></draw:frame></text:span></text:p>
      <text:p text:style-name="P14_0"><text:span text:style-name="T8"><text:s/></text:span><text:span text:style-name="T15"><text:s/><text:s text:c="2"/></text:span><text:span text:style-name="T16">※ 수강신청 시 홈페이지 로그인 필요 </text:span></text:p>
      <text:p text:style-name="P14_0"><text:span text:style-name="T16"><text:s/><text:s text:c="4"/>※ 반드시 북토크 강의(총4회) 모두 참여 가능한 분만 수강신청 가능(북토크 날짜는 붙임 참조)</text:span></text:p>
      <text:p text:style-name="P14_0"><text:span text:style-name="T8"/></text:p>
      <text:p text:style-name="P14_0"><text:span text:style-name="T8"><text:s/><text:s text:c="1"/>다. 기타사항</text:span></text:p>
      <text:p text:style-name="P14_0"><text:span text:style-name="T8"><text:s/><text:s text:c="3"/>-</text:span><text:span text:style-name="T17">‘</text:span><text:span text:style-name="T13">오늘도책’프로그램 참여자 혜택: 선정도서 우선 대출 및 독서꾸러미 제공(택배발송)</text:span></text:p>
      <text:p text:style-name="P1_0"><text:span text:style-name="T8"><text:s/><text:s text:c="3"/>- 문의: 경기중앙교육도서관 학교도서관지원과 독서진흥팀(240-4042,4041)</text:span></text:p>
      <text:p text:style-name="P14_0"><text:span text:style-name="T8"/></text:p>
      <text:p text:style-name="P16_0"><text:span text:style-name="T8">붙임 <text:s text:c="1"/>2024년 오늘도 책(1기) 홍보물 1부. <text:s text:c="1"/>끝.</text:span><text:span text:style-name="T9"><text:bookmark-end text:name="NormalField2¡본문¡본문을 입력하십시오¡T¡T"/></text:span></text:p>
      <text:p text:style-name="P14_0"><text:span text:style-name="T9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26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3_0"><text:span text:style-name="T27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4_0"><text:span text:style-name="T28">경기중앙교육도서관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3_0"><text:span text:style-name="T29"/><text:bookmark text:name="CellField66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8">수신자</text:span><text:bookmark text:name="CellField67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8">제1부교육감관할 교육지원청·초등학교·중학교장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0_0"><text:span text:style-name="T30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31">주무관</text:span><text:bookmark text:name="CellField70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5_0"><text:span text:style-name="T32"/><text:bookmark text:name="CellField71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31">주무관</text:span><text:bookmark text:name="CellField72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5_0"><text:span text:style-name="T32"/><text:bookmark text:name="CellField73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31">학교도서관지원담당사무관</text:span><text:bookmark text:name="CellField74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5_0"><text:span text:style-name="T32"/><text:bookmark text:name="CellField75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31">★기획정보부장</text:span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5_0"><text:span text:style-name="T32"/><text:bookmark text:name="CellField77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31"/><text:bookmark text:name="CellField78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5_0"><text:span text:style-name="T32"/><text:bookmark text:name="CellField79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31"/><text:bookmark text:name="CellField80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5_0"><text:span text:style-name="T32"/><text:bookmark text:name="CellField81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31"/><text:bookmark text:name="CellField82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5_0"><text:span text:style-name="T32"/><text:bookmark text:name="CellField83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1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5_0"><text:span text:style-name="T32"/><text:bookmark text:name="CellField85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8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31"/><text:bookmark text:name="CellField86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32"/><text:bookmark text:name="CellField87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31"/><text:bookmark text:name="CellField88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32"/><text:bookmark text:name="CellField89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31"/><text:bookmark text:name="CellField90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32"/><text:bookmark text:name="CellField91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31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32"/><text:bookmark text:name="CellField93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8"/></text:p></table:table-cell><table:covered-table-cell/><table:covered-table-cell/><table:table-cell table:style-name="Table5.D7" office:value-type="string" table:protected="true" table:number-columns-spanned="5"><text:p text:style-name="P1_0"><text:span text:style-name="T31"/><text:bookmark text:name="CellField94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32"/><text:bookmark text:name="CellField95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31"/><text:bookmark text:name="CellField96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32"/><text:bookmark text:name="CellField97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31"/><text:bookmark text:name="CellField98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32"/><text:bookmark text:name="CellField99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31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32"/><text:bookmark text:name="CellField101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6">시행</text:span></text:p></table:table-cell><table:covered-table-cell/><table:table-cell table:style-name="Table5.C8" office:value-type="string" table:protected="true" table:number-columns-spanned="10"><text:p text:style-name="P1_0"><text:span text:style-name="T26">기획정보부-321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6_0"><text:span text:style-name="T26">(</text:span></text:p></table:table-cell><table:covered-table-cell/><table:table-cell table:style-name="Table5.O8" office:value-type="string" table:protected="true" table:number-columns-spanned="3"><text:p text:style-name="P22_0"><text:span text:style-name="T26">2024. 2. 15.</text:span><text:bookmark text:name="CellField103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26">)</text:span></text:p></table:table-cell><table:covered-table-cell/><table:table-cell table:style-name="Table5.T8" office:value-type="string" table:protected="true" table:number-columns-spanned="3"><text:p text:style-name="P26_0"><text:span text:style-name="T26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26">금모래초등학교-1441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6_0"><text:span text:style-name="T26">(</text:span></text:p></table:table-cell><table:table-cell table:style-name="Table5.a8" office:value-type="string" table:protected="true" table:number-columns-spanned="4"><text:p text:style-name="P22_0"><text:span text:style-name="T26">2024. 2. 15.</text:span><text:bookmark text:name="CellField105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26">)</text:span></text:p></table:table-cell></table:table-row><table:table-row table:style-name="Table5.9"><table:table-cell table:style-name="Table5.A9" office:value-type="string" table:protected="true"><text:p text:style-name="P1_0"><text:span text:style-name="T26">우</text:span></text:p></table:table-cell><table:table-cell table:style-name="Table5.B9" office:value-type="string" table:number-columns-spanned="6"><text:p text:style-name="P1_0"><text:span text:style-name="T26">16279</text:span><text:bookmark text:name="CellField106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26">경기도 수원시 장안구 조원로 18(조원동,경기도교육청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26">/</text:span></text:p></table:table-cell><table:table-cell table:style-name="Table5.[9" office:value-type="string" table:number-columns-spanned="11"><text:p text:style-name="P1_0"><text:span text:style-name="T26">http://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26">전화</text:span></text:p></table:table-cell><table:covered-table-cell/><table:table-cell table:style-name="Table5.C10" office:value-type="string" table:number-columns-spanned="8"><text:p text:style-name="P1_0"><text:span text:style-name="T26">031-240-4042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26">/전송</text:span></text:p></table:table-cell><table:covered-table-cell/><table:covered-table-cell/><table:table-cell table:style-name="Table5.N10" office:value-type="string" table:number-columns-spanned="5"><text:p text:style-name="P1_0"><text:span text:style-name="T26"/><text:bookmark text:name="CellField110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26">/</text:span></text:p></table:table-cell><table:covered-table-cell/><table:table-cell table:style-name="Table5.U10" office:value-type="string" table:number-columns-spanned="9"><text:p text:style-name="P1_0"><text:span text:style-name="T26"/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26">/</text:span></text:p></table:table-cell><table:table-cell table:style-name="Table5._10" office:value-type="string" table:protected="true" table:number-columns-spanned="7"><text:p text:style-name="P1_0"><text:span text:style-name="T26">비공개(5)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7_0"><text:span text:style-name="T18">기억을 넘어 희망으로 경기교육이 함께하겠습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42.000000926</meta:print-date>
    <meta:generator>hwp/KERISCtrl/10, 2, 0, 11281/Windows_8</meta:generator>
  </office:meta>
</office:document-meta>
</file>